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List_20_Paragraph" style:list-style-name="WWNum1">
      <style:text-properties fo:font-size="14pt" style:font-size-asian="14pt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3">klasa Va</text:p>
      <text:p text:style-name="P1"/>
      <text:list xml:id="list379641611574198119" text:style-name="WWNum1">
        <text:list-item>
          <text:p text:style-name="P4">Proszę, przeczytał rozdział o Bolesławem Chrobrym, strony w podręczniku 170 – 174 i odpowiedział na pytanie: </text:p>
          <text:p text:style-name="P4">- Kim był święty Wojciech? </text:p>
          <text:p text:style-name="P5"><text:s text:c="4"/>2) Na następnej lekcji zajmiemy się tematem „Kryzys i odbudowa Państwa <text:s text:c="2"/>Polskiego” s.175-178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3</meta:editing-cycles>
    <meta:creation-date>2020-05-08T06:31:00</meta:creation-date>
    <dc:date>2020-05-29T07:13:47.11</dc:date>
    <meta:editing-duration>PT3M19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38" meta:character-count="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